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 text:c="16"/><text:span text:style-name="T2"><text:s text:c="2"/>董事辭任書</text:span></text:p>
      <text:p text:style-name="P3"/>
      <text:p text:style-name="P4">本人 <text:s text:c="4"/><text:s text:c="3"/>，自民國 <text:s text:c="2"/>年 <text:s text:c="2"/>月 <text:s text:c="2"/>日起辭任 <text:s text:c="8"/>基金會第 <text:s text:c="2"/>屆董事一職，特立此書為證。</text:p>
      <text:p text:style-name="P5"/>
      <text:p text:style-name="P6"/>
      <text:p text:style-name="P7">立同意書人：</text:p>
      <text:p text:style-name="P8">(本人簽名)</text:p>
      <text:p text:style-name="P9"/>
      <text:p text:style-name="P10"/>
      <text:p text:style-name="P11"/>
      <text:p text:style-name="P12"/>
      <text:p text:style-name="P13"/>
      <text:p text:style-name="內文"><text:span text:style-name="T14">中華民國 <text:s text:c="2"/>年 <text:s text:c="3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HAN</dc:creator>
    <meta:creation-date>2020-07-22T05:55:00Z</meta:creation-date>
    <dc:date>2020-07-22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