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文泉驛微米黑" svg:font-family="文泉驛微米黑" style:font-family-generic="swiss" style:font-pitch="variable" svg:panose-1="2 11 6 6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1.5576in" style:use-optimal-column-width="false"/>
    </style:style>
    <style:style style:name="TableColumn8" style:family="table-column">
      <style:table-column-properties style:column-width="1.9826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1.2819in" style:use-optimal-column-width="false"/>
    </style:style>
    <style:style style:name="Table6" style:family="table">
      <style:table-properties style:width="6.693in" fo:margin-left="-0.0784in" table:align="left"/>
    </style:style>
    <style:style style:name="TableRow11" style:family="table-row">
      <style:table-row-properties style:min-row-height="1.552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text-autospace="none"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text-autospace="none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row-height="0.590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text-autospace="none"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473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WW8Num3" style:family="paragraph">
      <style:paragraph-properties style:text-autospace="none" fo:line-height="0.2777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清單段落" style:list-style-name="WW8Num3" style:family="paragraph">
      <style:paragraph-properties style:text-autospace="none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text-autospace="none" fo:line-height="0.2777in" fo:margin-left="0.4333in" fo:text-indent="-0.4333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表：　　　　</text:span><text:span text:style-name="T3">臺南市公有古蹟停車場收費標準表</text:span><text:span text:style-name="T4"><text:s text:c="12"/></text:span><text:span text:style-name="T5">單位：新臺幣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draw:connector draw:type="line" svg:x1="0.68386in" svg:y1="0.00157in" svg:x2="1.44983in" svg:y2="1.6099in" draw:z-index="251658240" draw:id="id0" draw:style-name="a0" draw:name="直線單箭頭接點 2" text:anchor-type="paragraph"><svg:title/><svg:desc/></draw:connector><text:bookmark-start text:name="_Hlk519259487"/><text:bookmark-end text:name="_Hlk519259487"/><text:span text:style-name="T14"><text:s text:c="3"/></text:span><text:span text:style-name="T15">　</text:span><text:span text:style-name="T16"><text:s text:c="3"/></text:span><text:span text:style-name="T17">車種</text:span></text:p>
            <text:p text:style-name="P18">計費方式</text:p>
            <text:p text:style-name="P19"><draw:connector draw:type="line" svg:x1="-0.07402in" svg:y1="0.1874in" svg:x2="1.46765in" svg:y2="1.04643in" draw:z-index="251659264" draw:id="id1" draw:style-name="a1" draw:name="直線單箭頭接點 1" text:anchor-type="paragraph"><svg:title/><svg:desc/></draw:connector><text:span text:style-name="T20">及費率</text:span></text:p>
            <text:p text:style-name="P21"/>
            <text:p text:style-name="P22">古蹟名稱</text:p>
          </table:table-cell>
          <table:table-cell table:style-name="TableCell23">
            <text:p text:style-name="P24">小型車</text:p>
          </table:table-cell>
          <table:table-cell table:style-name="TableCell25">
            <text:p text:style-name="P26">大型車</text:p>
          </table:table-cell>
          <table:table-cell table:style-name="TableCell27">
            <text:p text:style-name="P28">機車</text:p>
          </table:table-cell>
        </table:table-row>
        <table:table-row table:style-name="TableRow29">
          <table:table-cell table:style-name="TableCell30">
            <text:p text:style-name="P31">億載金城</text:p>
          </table:table-cell>
          <table:table-cell table:style-name="TableCell32">
            <text:p text:style-name="P33"><text:span text:style-name="T34">三十元</text:span><text:span text:style-name="T35">/</text:span><text:span text:style-name="T36">次</text:span></text:p>
          </table:table-cell>
          <table:table-cell table:style-name="TableCell37">
            <text:p text:style-name="P38"><text:span text:style-name="T39">一百元</text:span><text:span text:style-name="T40">/</text:span><text:span text:style-name="T41">次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備註</text:p>
          </table:table-cell>
          <table:table-cell table:style-name="TableCell47" table:number-columns-spanned="3">
            <text:list text:style-name="WW8Num3" text:continue-numbering="true">
              <text:list-item>
                <text:p text:style-name="P48"><text:span text:style-name="T49">億載金城</text:span><text:span text:style-name="T50">：計次收費一次以四小時計算。</text:span></text:p>
              </text:list-item>
              <text:list-item>
                <text:p text:style-name="P51"><text:span text:style-name="T52">大小型車輛之認定，依道路交通安全規則第三條第一款至第四款規定辦理，惟小型車車長超過五.二五公尺以上者，應停放大型停車格，並以大型車收費。</text:span></text:p>
              </text:list-item>
            </text:list>
            <text:p text:style-name="P5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文泉驛微米黑" svg:font-family="文泉驛微米黑" style:font-family-generic="swiss" style:font-pitch="variable" svg:panose-1="2 11 6 6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1">
        <style:list-level-properties text:space-before="0.5875in" text:min-label-width="0.5in" text:list-level-position-and-space-mode="label-alignment">
          <style:list-level-label-alignment text:label-followed-by="listtab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瓊文</dc:creator>
    <meta:creation-date>2020-04-28T08:20:00Z</meta:creation-date>
    <dc:date>2020-04-30T02:01:00Z</dc:date>
    <meta:template xlink:href="Normal.dotm" xlink:type="simple"/>
    <meta:editing-cycles>3</meta:editing-cycles>
    <meta:editing-duration>PT120S</meta:editing-duration>
    <meta:document-statistic meta:page-count="1" meta:paragraph-count="1" meta:word-count="28" meta:character-count="192" meta:row-count="1" meta:non-whitespace-character-count="165"/>
  </office:meta>
</office:document-meta>
</file>